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paragraph-rsid="00151b04" style:font-name-asian="Calibri" style:font-size-asian="12pt" style:font-weight-asian="bold" style:font-name-complex="Verdana2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vertical-align="auto"/>
      <style:text-properties style:font-name="Verdana1" fo:font-size="11pt" fo:font-weight="bold" officeooo:paragraph-rsid="00151b04" style:font-name-asian="Calibri" style:font-size-asian="11pt" style:font-weight-asian="bold" style:font-name-complex="Verdana2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151b04" style:font-name-asian="Calibri" style:font-size-asian="11pt" style:font-name-complex="Verdana2" style:font-size-complex="11pt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151b0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51b0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paragraph-rsid="00151b0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paragraph-rsid="00151b04" style:font-name-asian="Calibri" style:font-size-asian="11pt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 style:vertical-align="auto"/>
      <style:text-properties style:font-name="Verdana" fo:font-size="12pt" fo:font-weight="normal" officeooo:paragraph-rsid="00151b04" style:font-name-asian="Calibri" style:font-size-asian="10.5pt" style:font-weight-asian="normal" style:font-name-complex="Verdana2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vertical-align="auto"/>
      <style:text-properties style:font-name="Verdana" fo:font-size="12pt" fo:font-weight="bold" officeooo:paragraph-rsid="00151b04" style:font-name-asian="Calibri" style:font-size-asian="10.5pt" style:font-weight-asian="bold" style:font-name-complex="Verdana2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vertical-align="auto"/>
      <style:text-properties officeooo:paragraph-rsid="00151b04"/>
    </style:style>
    <style:style style:name="P12" style:family="paragraph" style:parent-style-name="Standard">
      <style:paragraph-properties fo:line-height="150%" fo:text-align="justify" style:justify-single-word="false" style:vertical-align="auto"/>
      <style:text-properties fo:color="#000000" style:font-name="Verdana" fo:font-size="11pt" officeooo:paragraph-rsid="00151b04" style:font-name-asian="Calibri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1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7ea8b" style:font-size-asian="11pt" style:font-weight-asian="normal" style:font-size-complex="11pt" style:font-weight-complex="normal"/>
    </style:style>
    <style:style style:name="P16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font-name-asian="Calibri" style:font-size-asian="11pt" style:font-weight-asian="bold" style:font-name-complex="Verdana2" style:font-size-complex="11pt" style:font-weight-complex="bold"/>
    </style:style>
    <style:style style:name="P17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fo:color="#000000" style:font-name="Verdana" fo:font-size="11pt" style:text-underline-style="none" fo:font-weight="bold" officeooo:rsid="00e3a38e" officeooo:paragraph-rsid="00e3a38e" style:font-name-asian="Calibri" style:font-size-asian="11pt" style:font-weight-asian="bold" style:font-name-complex="Verdana2" style:font-size-complex="11pt" style:font-weight-complex="bold"/>
    </style:style>
    <style:style style:name="P18" style:family="paragraph" style:parent-style-name="EXPEDIENTE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20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fo:color="#000000" style:font-name="Verdana" fo:font-size="11pt" style:text-underline-style="none" fo:font-weight="normal" officeooo:rsid="00e3a38e" officeooo:paragraph-rsid="00167309" style:font-name-asian="Calibri" style:font-size-asian="11pt" style:font-weight-asian="normal" style:font-name-complex="Verdana2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officeooo:rsid="0018fe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d5edb" style:font-weight-asian="bold" style:font-weight-complex="bold"/>
    </style:style>
    <style:style style:name="T5" style:family="text">
      <style:text-properties fo:font-weight="bold" style:font-name-asian="Calibri" style:font-weight-asian="bold" style:font-name-complex="Verdana2" style:font-weight-complex="bold"/>
    </style:style>
    <style:style style:name="T6" style:family="text">
      <style:text-properties fo:font-weight="bold" officeooo:rsid="001b14a0" style:font-name-asian="Calibri" style:font-weight-asian="bold" style:font-name-complex="Verdana2" style:font-weight-complex="bold"/>
    </style:style>
    <style:style style:name="T7" style:family="text">
      <style:text-properties fo:font-weight="bold" officeooo:rsid="00c00b30" style:font-name-asian="Calibri" style:font-weight-asian="bold" style:font-name-complex="Verdana2" style:font-weight-complex="bold"/>
    </style:style>
    <style:style style:name="T8" style:family="text">
      <style:text-properties fo:font-weight="bold" officeooo:rsid="00c15fe3" style:font-name-asian="Calibri" style:font-weight-asian="bold" style:font-name-complex="Verdana2" style:font-weight-complex="bold"/>
    </style:style>
    <style:style style:name="T9" style:family="text">
      <style:text-properties fo:font-weight="bold" officeooo:rsid="00c4fcc0" style:font-name-asian="Calibri" style:font-weight-asian="bold" style:font-name-complex="Verdana2" style:font-weight-complex="bold"/>
    </style:style>
    <style:style style:name="T10" style:family="text">
      <style:text-properties officeooo:rsid="0041a570"/>
    </style:style>
    <style:style style:name="T11" style:family="text">
      <style:text-properties officeooo:rsid="0017ea8b"/>
    </style:style>
    <style:style style:name="T12" style:family="text">
      <style:text-properties fo:language="es" fo:country="AR" fo:font-style="normal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fo:language="es" fo:country="AR" fo:font-style="normal" officeooo:rsid="00255c2b" style:font-name-asian="Verdana" style:font-style-asian="normal" style:font-name-complex="Verdana" style:language-complex="ar" style:country-complex="SA" style:font-style-complex="normal"/>
    </style:style>
    <style:style style:name="T14" style:family="text">
      <style:text-properties fo:language="es" fo:country="AR" fo:font-style="normal" officeooo:rsid="0017ea8b" style:font-name-asian="Verdana" style:font-style-asian="normal" style:font-name-complex="Verdana" style:language-complex="ar" style:country-complex="SA" style:font-style-complex="normal"/>
    </style:style>
    <style:style style:name="T15" style:family="text">
      <style:text-properties fo:language="es" fo:country="AR" fo:font-style="normal" officeooo:rsid="00bd5edb" style:font-name-asian="Verdana" style:font-style-asian="normal" style:font-name-complex="Verdana" style:language-complex="ar" style:country-complex="SA" style:font-style-complex="normal"/>
    </style:style>
    <style:style style:name="T16" style:family="text">
      <style:text-properties style:font-name-asian="Calibri" style:font-name-complex="Verdana2"/>
    </style:style>
    <style:style style:name="T17" style:family="text">
      <style:text-properties officeooo:rsid="00be41c7" style:font-name-asian="Calibri" style:font-name-complex="Verdana2"/>
    </style:style>
    <style:style style:name="T18" style:family="text">
      <style:text-properties officeooo:rsid="00bf8330" style:font-name-asian="Calibri" style:font-name-complex="Verdana2"/>
    </style:style>
    <style:style style:name="T19" style:family="text">
      <style:text-properties officeooo:rsid="00c38348" style:font-name-asian="Calibri" style:font-name-complex="Verdana2"/>
    </style:style>
    <style:style style:name="T20" style:family="text">
      <style:text-properties officeooo:rsid="00cc69e1" style:font-name-asian="Calibri" style:font-name-complex="Verdana2"/>
    </style:style>
    <style:style style:name="T21" style:family="text">
      <style:text-properties officeooo:rsid="00ccf79c" style:font-name-asian="Calibri" style:font-name-complex="Verdana2"/>
    </style:style>
    <style:style style:name="T22" style:family="text">
      <style:text-properties officeooo:rsid="00d22f51" style:font-name-asian="Calibri" style:font-name-complex="Verdana2"/>
    </style:style>
    <style:style style:name="T23" style:family="text">
      <style:text-properties officeooo:rsid="00d497e9" style:font-name-asian="Calibri" style:font-name-complex="Verdana2"/>
    </style:style>
    <style:style style:name="T24" style:family="text">
      <style:text-properties fo:font-weight="normal" style:font-name-asian="Calibri" style:font-weight-asian="normal" style:font-name-complex="Verdana2" style:font-weight-complex="normal"/>
    </style:style>
    <style:style style:name="T25" style:family="text">
      <style:text-properties fo:font-weight="normal" officeooo:rsid="00bd5edb" style:font-name-asian="Calibri" style:font-weight-asian="normal" style:font-name-complex="Verdana2" style:font-weight-complex="normal"/>
    </style:style>
    <style:style style:name="T26" style:family="text">
      <style:text-properties fo:font-weight="normal" officeooo:rsid="00be41c7" style:font-name-asian="Calibri" style:font-weight-asian="normal" style:font-name-complex="Verdana2" style:font-weight-complex="normal"/>
    </style:style>
    <style:style style:name="T27" style:family="text">
      <style:text-properties fo:font-weight="normal" officeooo:rsid="00c00b30" style:font-name-asian="Calibri" style:font-weight-asian="normal" style:font-name-complex="Verdana2" style:font-weight-complex="normal"/>
    </style:style>
    <style:style style:name="T28" style:family="text">
      <style:text-properties fo:font-weight="normal" officeooo:rsid="00c13f04" style:font-name-asian="Calibri" style:font-weight-asian="normal" style:font-name-complex="Verdana2" style:font-weight-complex="normal"/>
    </style:style>
    <style:style style:name="T29" style:family="text">
      <style:text-properties fo:font-weight="normal" officeooo:rsid="00c15fe3" style:font-name-asian="Calibri" style:font-weight-asian="normal" style:font-name-complex="Verdana2" style:font-weight-complex="normal"/>
    </style:style>
    <style:style style:name="T30" style:family="text">
      <style:text-properties fo:font-weight="normal" officeooo:rsid="00c609c2" style:font-name-asian="Calibri" style:font-weight-asian="normal" style:font-name-complex="Verdana2" style:font-weight-complex="normal"/>
    </style:style>
    <style:style style:name="T31" style:family="text">
      <style:text-properties fo:font-weight="normal" officeooo:rsid="00c870e6" style:font-name-asian="Calibri" style:font-weight-asian="normal" style:font-name-complex="Verdana2" style:font-weight-complex="normal"/>
    </style:style>
    <style:style style:name="T32" style:family="text">
      <style:text-properties fo:font-weight="normal" officeooo:rsid="00c8ab76" style:font-name-asian="Calibri" style:font-weight-asian="normal" style:font-name-complex="Verdana2" style:font-weight-complex="normal"/>
    </style:style>
    <style:style style:name="T33" style:family="text">
      <style:text-properties fo:font-weight="normal" officeooo:rsid="00c93e1b" style:font-name-asian="Calibri" style:font-weight-asian="normal" style:font-name-complex="Verdana2" style:font-weight-complex="normal"/>
    </style:style>
    <style:style style:name="T34" style:family="text">
      <style:text-properties fo:font-weight="normal" officeooo:rsid="00d97dc4" style:font-name-asian="Calibri" style:font-weight-asian="normal" style:font-name-complex="Verdana2" style:font-weight-complex="normal"/>
    </style:style>
    <style:style style:name="T35" style:family="text">
      <style:text-properties fo:font-weight="normal" officeooo:rsid="00daabd5" style:font-name-asian="Calibri" style:font-weight-asian="normal" style:font-name-complex="Verdana2" style:font-weight-complex="normal"/>
    </style:style>
    <style:style style:name="T36" style:family="text">
      <style:text-properties fo:font-weight="normal" officeooo:rsid="00dde9db" style:font-name-asian="Calibri" style:font-weight-asian="normal" style:font-name-complex="Verdana2" style:font-weight-complex="normal"/>
    </style:style>
    <style:style style:name="T37" style:family="text">
      <style:text-properties fo:font-weight="normal" officeooo:rsid="00e107f8" style:font-name-asian="Calibri" style:font-weight-asian="normal" style:font-name-complex="Verdana2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Verdana" fo:font-size="11pt" fo:font-weight="normal" style:font-name-asian="Calibri" style:font-size-asian="11pt" style:font-weight-asian="normal" style:font-name-complex="Verdana2" style:font-size-complex="11pt" style:font-weight-complex="normal"/>
    </style:style>
    <style:style style:name="T40" style:family="text">
      <style:text-properties style:font-name="Verdana" fo:font-size="11pt" fo:font-weight="normal" officeooo:rsid="00d044d0" style:font-name-asian="Calibri" style:font-size-asian="11pt" style:font-weight-asian="normal" style:font-name-complex="Verdana2" style:font-size-complex="11pt" style:font-weight-complex="normal"/>
    </style:style>
    <style:style style:name="T41" style:family="text">
      <style:text-properties style:use-window-font-color="true" style:font-name="Verdana" fo:font-size="11pt" fo:language="es" fo:country="SV" fo:font-weight="normal" officeooo:rsid="00be41c7" style:letter-kerning="true" style:font-name-asian="Calibri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42" style:family="text">
      <style:text-properties officeooo:rsid="00c15fe3"/>
    </style:style>
    <style:style style:name="T43" style:family="text">
      <style:text-properties fo:color="#000000" fo:font-weight="normal" officeooo:rsid="00e3a38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4"/>
      <text:p text:style-name="P15">La Comisión de Asuntos Laborales, Gremiales y de Previsión, ha considerado <text:s/>el <text:span text:style-name="T2">p</text:span>royecto de <text:span text:style-name="T11">ley</text:span><text:span text:style-name="T3"> 3</text:span><text:span text:style-name="T4">9938</text:span><text:span text:style-name="T3"> – CD – <text:s/></text:span><text:span text:style-name="T4">PJ</text:span><text:span text:style-name="T12">, </text:span><text:span text:style-name="T14"><text:s/>de la d</text:span><text:span text:style-name="T13">iputada </text:span><text:span text:style-name="T15">BRAVO</text:span><text:span text:style-name="T14">,</text:span><text:span text:style-name="T13"> por el cual se crea en el ámbito del Ministerio de Trabajo y Seguridad Social, la Oficina de Asistencia y Orientación para el Personal de Casas Particulares que desarrollará su atención dentro de las delegaciones y sedes de la Provincia</text:span>; y, por las razones expuestas en los fundamentos y las que podrá dar el miembro informante, esta Comisión aconseja la aprobación del <text:span text:style-name="T10">siguiente texto con modificaciones</text:span>:</text:p>
      <text:p text:style-name="P18"/>
      <text:p text:style-name="P2">LA LEGISLATURA DE LA PROVINCIA DE SANTA FE</text:p>
      <text:p text:style-name="P2">SANCIONA CON FUERZA DE</text:p>
      <text:p text:style-name="P2">LEY:</text:p>
      <text:p text:style-name="P3"/>
      <text:p text:style-name="P5"><text:span text:style-name="T5">ART</text:span><text:span text:style-name="T6">Í</text:span><text:span text:style-name="T5">CULO 1 – </text:span><text:span text:style-name="T9">Creación. </text:span><text:span text:style-name="T24">Créase en el </text:span><text:span text:style-name="T25">ámbito</text:span><text:span text:style-name="T24"> del Ministerio de Trabajo, </text:span><text:span text:style-name="T30">Empleo</text:span><text:span text:style-name="T24"> y Seguridad Social </text:span><text:span text:style-name="T31">de la Provincia</text:span><text:span text:style-name="T24">, la Oficina de Asistencia y Orientación para el Personal de Casas Particulares que desarrolla su atención dentro de la</text:span><text:span text:style-name="T32">s</text:span><text:span text:style-name="T24"> delegaciones y sedes de la Provincia o en oficinas que la autoridad de aplicación considere pertinente. </text:span></text:p>
      <text:p text:style-name="P8"/>
      <text:p text:style-name="P5"><text:span text:style-name="T5">ARTÍCULO 2 - <text:s/>Funciones. </text:span><text:span text:style-name="T24">La oficina de atención y orientación al Personal de Casas Particulares tiene </text:span><text:span text:style-name="T33">las siguientes</text:span><text:span text:style-name="T24"> </text:span><text:span text:style-name="T26">funci</text:span><text:span text:style-name="T33">ones</text:span><text:span text:style-name="T24">:</text:span></text:p>
      <text:p text:style-name="P7"><text:span text:style-name="T16">a) </text:span><text:span text:style-name="T17">i</text:span><text:span text:style-name="T16">nformar y asesorar a trabajadoras </text:span><text:span text:style-name="T20">o trabajador</text:span><text:span text:style-name="T16">es de casas particulares acerca de los derechos y deberes que estipula la ley 26.844 -Régimen Especial de Contrato de Trabajo para el Personal de Casas Particulares-;</text:span></text:p>
      <text:p text:style-name="P7"><text:span text:style-name="T16">b) </text:span><text:span text:style-name="T17">b</text:span><text:span text:style-name="T16">rindar asistencia </text:span><text:span text:style-name="T17">técnica</text:span><text:span text:style-name="T16"> y orientación ante situaciones de empleo específicas, sean efectuadas por las trabajadoras </text:span><text:span text:style-name="T21">o trabajadores</text:span><text:span text:style-name="T16"> como por empleador</text:span><text:span text:style-name="T21">as</text:span><text:span text:style-name="T16"> </text:span><text:span text:style-name="T21">o empleadores</text:span><text:span text:style-name="T16">;</text:span></text:p>
      <text:p text:style-name="P7"><text:span text:style-name="T16">c) </text:span><text:span text:style-name="T17">i</text:span><text:span text:style-name="T16">nformar y orientar a empleadoras </text:span><text:span text:style-name="T21">o empleadores</text:span><text:span text:style-name="T16"> tanto en la </text:span><text:span text:style-name="T21">registración</text:span><text:span text:style-name="T16"> como en los aspectos que fija la ley 26.844 -Régimen Especial de Contrato </text:span><text:soft-page-break/><text:span text:style-name="T16">de Trabajo para el Personal de Casas Particulares-;</text:span></text:p>
      <text:p text:style-name="P11"><text:span text:style-name="T39">d) </text:span><text:span text:style-name="T41">f</text:span><text:span text:style-name="T39">omentar y difundir la registración f</text:span><text:span text:style-name="T40">ormal</text:span><text:span text:style-name="T39"> del Personal de Casas Particulares;</text:span></text:p>
      <text:p text:style-name="P7"><text:span text:style-name="T16">e) </text:span><text:span text:style-name="T17">a</text:span><text:span text:style-name="T16">rticular con las organizaciones sindicales con </text:span><text:span text:style-name="T17">personería</text:span><text:span text:style-name="T16"> gremial en la </text:span><text:span text:style-name="T22">P</text:span><text:span text:style-name="T16">rovincia de Santa Fe que representen a la</text:span><text:span text:style-name="T22">s </text:span><text:span text:style-name="T16">trabajadoras </text:span><text:span text:style-name="T22">y trabajador</text:span><text:span text:style-name="T16">es comprendidos </text:span><text:span text:style-name="T22">en</text:span><text:span text:style-name="T16"> la ley 26.844 -Régimen Especial de Contrato de Trabajo para el Personal de Casas Particulares- en campa</text:span><text:span text:style-name="T22">ñ</text:span><text:span text:style-name="T16">as y acciones dirigidas al sector;</text:span></text:p>
      <text:p text:style-name="P7"><text:span text:style-name="T16">f) </text:span><text:span text:style-name="T17">a</text:span><text:span text:style-name="T16">cercar y brindar información acerca de programas disponibles, tanto del </text:span><text:span text:style-name="T18">Gobierno</text:span><text:span text:style-name="T16"> de la Provincia como del Estado Nacional y prestar </text:span><text:span text:style-name="T23">asistencia</text:span><text:span text:style-name="T16"> en su tramitación;</text:span></text:p>
      <text:p text:style-name="P7"><text:span text:style-name="T16">g) </text:span><text:span text:style-name="T17">e</text:span><text:span text:style-name="T16">laborar un relevamiento a partir de las consultas que <text:s/>realicen sobre las principales necesidades del Personal de Casas Particulares, el que </text:span><text:span text:style-name="T18">debe</text:span><text:span text:style-name="T16"> publicarse trimestralmente en la página web de la autoridad de aplicación de la presente;</text:span></text:p>
      <text:p text:style-name="P7"><text:span text:style-name="T18">h)</text:span><text:span text:style-name="T16"> </text:span><text:span text:style-name="T18">d</text:span><text:span text:style-name="T16">esarrollar acciones orientadas a la promoción de un ambiente de trabajo sin discriminación y fomentando el buen trato;</text:span></text:p>
      <text:p text:style-name="P7"><text:span text:style-name="T16">i) </text:span><text:span text:style-name="T18">d</text:span><text:span text:style-name="T16">esarrollar y promover programas de finalización de estudios y capacitació</text:span><text:span text:style-name="T18">n </text:span><text:span text:style-name="T16">para el Personal de Casas Particulares; </text:span><text:span text:style-name="T18">y,</text:span></text:p>
      <text:p text:style-name="P7"><text:span text:style-name="T16">j) </text:span><text:span text:style-name="T18">i</text:span><text:span text:style-name="T16">nformar </text:span><text:span text:style-name="T18">periódicamente</text:span><text:span text:style-name="T16"> a la dependencia que corresponda por denuncias de falta o deficiencia en la </text:span><text:span text:style-name="T19">registración</text:span><text:span text:style-name="T16"> y </text:span><text:span text:style-name="T18">categorización</text:span><text:span text:style-name="T16"> adecuada del personal de casas particulares.</text:span></text:p>
      <text:p text:style-name="P8"/>
      <text:p text:style-name="P5"><text:span text:style-name="T5">ARTÍCULO 3 - Equipo </text:span><text:span text:style-name="T7">Técnico.</text:span><text:span text:style-name="T5"> </text:span><text:span text:style-name="T24">Para cada Oficina de Asistencia y Orientación para el Personal de Casas Particulares <text:s/></text:span><text:span text:style-name="T35">se </text:span><text:span text:style-name="T34">debe </text:span><text:span text:style-name="T24">asignar personal capa</text:span><text:span text:style-name="T27">citado</text:span><text:span text:style-name="T24"> para el cumplimiento de las funciones que se dispone en el artículo precedente. A tal fin </text:span><text:span text:style-name="T35">se </text:span><text:span text:style-name="T34">debe</text:span><text:span text:style-name="T24"> suscribir acuerdos con asociaciones gremiales de trabajadoras de casa particular, con </text:span><text:span text:style-name="T27">personería</text:span><text:span text:style-name="T24"> gremial y </text:span><text:span text:style-name="T27">ámbito</text:span><text:span text:style-name="T24"> de actuación en la Provincia, para la capacitación del personal que desempe</text:span><text:span text:style-name="T27">ñ</text:span><text:span text:style-name="T24">e funciones en cada Oficina.</text:span><text:span text:style-name="T5"> </text:span></text:p>
      <text:p text:style-name="P9"/>
      <text:p text:style-name="P5"><text:soft-page-break/><text:span text:style-name="T5">ARTÍCULO 4 – <text:s/>Objeto. </text:span><text:span text:style-name="T24">La presente ley tiene por objeto facilitar el acceso a la informació</text:span><text:span text:style-name="T28">n </text:span><text:span text:style-name="T24">y asistencia a las trabajadoras </text:span><text:span text:style-name="T36">y trabajadores </text:span><text:span text:style-name="T24">de Casas Particulares para el efectivo alcance y goce de sus derechos, fomentando la efectiva implementación de la ley 26.844 -</text:span><text:span text:style-name="T28">Régimen</text:span><text:span text:style-name="T24"> Especial de Contrato de Trabajo para el Personal de Casas Particulares- en el </text:span><text:span text:style-name="T28">ámbito</text:span><text:span text:style-name="T24"> de la Provincia.</text:span></text:p>
      <text:p text:style-name="P10"/>
      <text:p text:style-name="P5"><text:span text:style-name="T5">ARTÍCULO 5 – - Presupuesto. </text:span><text:span text:style-name="T24">Los gastos que demande la presente </text:span><text:span text:style-name="T29"><text:s/></text:span><text:span text:style-name="T37">deben ser</text:span><text:span text:style-name="T24"> imputados a la partida presupuestaria correspondiente. </text:span></text:p>
      <text:p text:style-name="P4"/>
      <text:p text:style-name="P5"><text:span text:style-name="T5">ARTÍCULO </text:span><text:span text:style-name="T8">6</text:span><text:span text:style-name="T5"> -</text:span><text:span text:style-name="T16"> Comuníquese al Poder Ejecutivo.</text:span></text:p>
      <text:p text:style-name="P4"/>
      <text:p text:style-name="P4"/>
      <text:p text:style-name="P16">SALA DE LA COMISIÓN <text:span text:style-name="T42">EN MEET, <text:s/></text:span><text:span text:style-name="T43">23 de septiembre de 2020</text:span></text:p>
      <text:p text:style-name="P20"/>
      <text:p text:style-name="P17">Firmantes:<text:span text:style-name="T38"> <text:s/>Diputados PALO OLIVER, BASILE, DEL FRADE, BRAVO, DE PONTI, CATTALINI, <text:s/>CORGNIALLI, DI STEFANO, FLORITO y ARCANDO. </text:span></text:p>
      <text:p text:style-name="P12"/>
      <text:p text:style-name="P4"/>
      <text:p text:style-name="P4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3T19:02:57.305908160</dc:date>
    <meta:editing-cycles>189</meta:editing-cycles>
    <meta:editing-duration>PT6H38M11S</meta:editing-duration>
    <meta:generator>LibreOffice/6.3.4.2$Linux_X86_64 LibreOffice_project/30$Build-2</meta:generator>
    <meta:print-date>2020-09-23T18:56:43.638965417</meta:print-date>
    <meta:document-statistic meta:table-count="0" meta:image-count="1" meta:object-count="0" meta:page-count="3" meta:paragraph-count="26" meta:word-count="657" meta:character-count="4241" meta:non-whitespace-character-count="3587"/>
  </office:meta>
</office:document-meta>
</file>